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5.0376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1.844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CARICA</text:p>
          </table:table-cell>
          <table:table-cell office:value-type="string" table:style-name="ce2">
            <text:p>NOME E COGNOME</text:p>
          </table:table-cell>
          <table:table-cell office:value-type="string" table:style-name="ce2">
            <text:p>PERIODO DI INCARICO</text:p>
          </table:table-cell>
          <table:table-cell office:value-type="string" table:style-name="ce3">
            <text:p>ADEMPIMENTI EX ART. 14 CO. 1-BIS DEL D.LGS. N. 33/2013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anno 2021</text:p>
          </table:table-cell>
          <table:table-cell office:value-type="string" table:style-name="ce4">
            <text:p>anno 2022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DIRETTORE</text:p>
            <text:p>GENERALE</text:p>
          </table:table-cell>
          <table:table-cell office:value-type="string" table:number-columns-spanned="1" table:number-rows-spanned="5" table:style-name="ce13">
            <text:p>Dott. Giovanni D’Aquino</text:p>
          </table:table-cell>
          <table:table-cell office:value-type="string" table:number-columns-spanned="1" table:number-rows-spanned="5" table:style-name="ce13">
            <text:p>dal 23/09/2019</text:p>
          </table:table-cell>
          <table:table-cell office:value-type="string" table:style-name="ce7">
            <text:p><text:a xlink:href="../contratto_incarico.pdf">contratto incarico</text:a>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<text:a xlink:href="http://www.adriaticarisorse.it/demo/wp-content/uploads/2020/04/curriculum_vitae-2.pdf">Curriculum vitae</text:a>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Compensi di qualsiasi natura connessi all’assunzione dell’incarico</text:p>
          </table:table-cell>
          <table:table-cell office:value-type="string" table:style-name="ce10">
            <text:p>v. contratto</text:p>
          </table:table-cell>
          <table:table-cell office:value-type="string" table:style-name="ce10">
            <text:p>v. contratto</text:p>
          </table:table-cell>
          <table:table-cell office:value-type="string" table:style-name="ce10">
            <text:p>v. contratto</text:p>
          </table:table-cell>
          <table:table-cell office:value-type="string" table:style-name="ce10">
            <text:p>v. contratt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Dichiarazione sulla insussistenza di una delle cause di inconferibilità dell’incarico</text:p>
          </table:table-cell>
          <table:table-cell office:value-type="string" table:style-name="ce10">
            <text:p><text:a xlink:href="http://www.adriaticarisorse.it/demo/wp-content/uploads/2020/04/dichiaraz_insussist_cause_ostative_incarico-2.pdf">dichiarazione</text:a></text:p>
          </table:table-cell>
          <table:table-cell office:value-type="string" table:style-name="ce10">
            <text:p><text:a xlink:href="http://www.adriaticarisorse.it/demo/wp-content/uploads/2020/05/dichiarazione_insussistenza_inconferibilita_incompatibilita.pdf">dichiarazione</text:a>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Dichiarazione sulla insussistenza di una delle cause di incompatibilità al conferimento dell’incarico</text:p>
          </table:table-cell>
          <table:table-cell office:value-type="string" table:style-name="ce10">
            <text:p><text:a xlink:href="http://www.adriaticarisorse.it/demo/wp-content/uploads/2020/04/dichiaraz_insussist_cause_ostative_incarico-2.pdf">dichiarazione</text:a></text:p>
          </table:table-cell>
          <table:table-cell office:value-type="string" table:style-name="ce10">
            <text:p><text:a xlink:href="http://www.adriaticarisorse.it/demo/wp-content/uploads/2020/05/dichiarazione_insussistenza_inconferibilita_incompatibilita.pdf">dichiarazione</text:a></text:p>
          </table:table-cell>
          <table:table-cell table:number-columns-repeated="2" table:style-name="ce10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CARICA</text:p>
          </table:table-cell>
          <table:table-cell office:value-type="string" table:style-name="ce2">
            <text:p>NOME E COGNOME</text:p>
          </table:table-cell>
          <table:table-cell office:value-type="string" table:style-name="ce2">
            <text:p>PERIODO DI INCARICO</text:p>
          </table:table-cell>
          <table:table-cell office:value-type="string" table:style-name="ce2">
            <text:p>ADEMPIMENTI EX ART. 14 CO. 1-BIS DEL D.LGS. N. 33/2013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anno 2021</text:p>
          </table:table-cell>
          <table:table-cell office:value-type="string" table:style-name="ce4">
            <text:p>anno 2022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DIRETTORE</text:p>
            <text:p>GENERALE</text:p>
          </table:table-cell>
          <table:table-cell office:value-type="string" table:number-columns-spanned="1" table:number-rows-spanned="7" table:style-name="ce13">
            <text:p>Dott. Giovanni D’Aquino</text:p>
          </table:table-cell>
          <table:table-cell office:value-type="string" table:number-columns-spanned="1" table:number-rows-spanned="7" table:style-name="ce13">
            <text:p>dal 23/09/2019</text:p>
          </table:table-cell>
          <table:table-cell office:value-type="string" table:style-name="ce11">
            <text:p>Importi di viaggi di servizio e missioni pagati con fondi pubblici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Dati relativi all’assunzione di altre cariche, presso enti pubblici o privati, e relativi compensi a qualsiasi titolo corrisposti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Altri eventuali incarichi con oneri a carico della finanza pubblica e indicazione dei compensi spettanti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Dichiarazione concernente diritti reali su beni immobili e su beni mobili iscritti in pubblici registri, titolarità di imprese, azioni di società, quote di partecipazione a società, esercizio di funzioni di amministratore o di sindaco di società</text:p>
          </table:table-cell>
          <table:table-cell table:number-columns-repeated="4" table:style-name="ce8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Copia dell’ultima dichiarazione dei redditi o quadro riepilogativo soggetti all’imposta sui redditi delle persone fisiche</text:p>
          </table:table-cell>
          <table:table-cell table:style-name="ce8"/>
          <table:table-cell office:value-type="string" table:style-name="ce12">
            <text:p><text:a xlink:href="http://www.adriaticarisorse.it/demo/wp-content/uploads/2020/05/mancato_consenso.pdf">mancato consenso</text:a></text:p>
          </table:table-cell>
          <table:table-cell table:number-columns-repeated="2" table:style-name="ce8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Attestazione concernente le variazioni della situazione patrimoniale intervenute nell’anno precedente e copia della dichiarazione dei redditi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anno 2021</text:p>
          </table:table-cell>
          <table:table-cell office:value-type="string" table:style-name="ce4">
            <text:p>anno 202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Ammontare complessivo degli emolumenti percepiti a carico della finanza pubblica</text:p>
          </table:table-cell>
          <table:table-cell table:number-columns-repeated="4" table:style-name="ce8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a mantini</meta:initial-creator>
    <dc:creator>carla mantini</dc:creator>
    <meta:creation-date>2020-05-12T10:17:07Z</meta:creation-date>
    <dc:date>2020-05-25T11:41:17Z</dc:date>
    <meta:editing-cycles>5</meta:editing-cycles>
    <meta:editing-duration>PT8600S</meta:editing-duration>
  </office:meta>
</office:document-meta>
</file>